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Schuytgraaf scherf a-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Schuytgraaf scherf a-b</text:span>
            <text:span text:style-name="nadrukvet">(thv infocentrum Fortunastraat)</text:span>
          </text:p>
            <text:p text:style-name="common-al">Omschrijving project: het realiseren van woningen boven het nog te bouwen winkelcentrum</text:p>
            <text:p text:style-name="common-al">Dossiernr: 141201636</text:p>
            <text:p text:style-name="common-al">Datum indiening: 19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629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9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9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Schuytgraaf scherf a-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629</meta:user-defined>
    <meta:user-defined meta:name="OVERHEIDop.GmbID/DC.identifier">gmb-2015-1629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XA 2</meta:user-defined>
    <meta:user-defined meta:name="OVERHEIDop.woonplaats">Arnhem</meta:user-defined>
    <meta:user-defined meta:name="OVERHEIDop.straatnaam">Pallas Athene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6669 440705</meta:user-defined>
    <meta:user-defined meta:name="OVERHEIDop.versieInformatie"/>
  </office:meta>
</office:document-meta>
</file>