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geland 3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ageland 32, 5321 HE Hedel.</text:p>
            <text:p text:style-name="common-al">De verleende vergunning is verzonden op 9 februari 2015 en heeft betrekking op het plaatsen van een dakkapel op het achtervlak van de 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8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8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8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geland 32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85</meta:user-defined>
    <meta:user-defined meta:name="OVERHEIDop.GmbID/DC.identifier">gmb-2015-1628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HE 32</meta:user-defined>
    <meta:user-defined meta:name="OVERHEIDop.woonplaats">Hedel</meta:user-defined>
    <meta:user-defined meta:name="OVERHEIDop.straatnaam">Hageland</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5870 417378</meta:user-defined>
    <meta:user-defined meta:name="OVERHEIDop.versieInformatie"/>
  </office:meta>
</office:document-meta>
</file>