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gezamenlijke dakkapel op de voorzijde van de woningen: Onstein 70 en 7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Onstein 70 en 72, 7006 JX</text:p>
            <text:p text:style-name="common-al">Omschrijving:		plaatsen van een gezamenlijke dakkapel op de voorzijde van de woningen</text:p>
            <text:p text:style-name="common-al">Dossiernummer:	20140853</text:p>
            <text:p text:style-name="common-al">Datum verzending:	19 febr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628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8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8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gezamenlijke dakkapel op de voorzijde van de woningen: Onstein 70 en 7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282</meta:user-defined>
    <meta:user-defined meta:name="OVERHEIDop.GmbID/DC.identifier">gmb-2015-1628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JX 70</meta:user-defined>
    <meta:user-defined meta:name="OVERHEIDop.woonplaats">Doetinchem</meta:user-defined>
    <meta:user-defined meta:name="OVERHEIDop.straatnaam">Onst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724 442149</meta:user-defined>
    <meta:user-defined meta:name="OVERHEIDop.versieInformatie"/>
  </office:meta>
</office:document-meta>
</file>