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itenpolder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itenpolder, perceel Maasdriel, Heerewaarden.</text:p>
            <text:p text:style-name="common-al">De verleende vergunning is verzonden op 6 februari 2015 en heeft betrekking op het aanleggen van natuurvriendelijke oever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8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polder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80</meta:user-defined>
    <meta:user-defined meta:name="OVERHEIDop.GmbID/DC.identifier">gmb-2015-1628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erewaarden</meta:user-defined>
    <meta:user-defined meta:name="OVERHEIDop.straatnaam">Waal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3164 423783</meta:user-defined>
    <meta:user-defined meta:name="OVERHEIDop.versieInformatie"/>
  </office:meta>
</office:document-meta>
</file>