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woningen: Ripperbansveen kavels 200 t/m 20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Ripperbansveen kavels 200 t/m 203</text:p>
            <text:p text:style-name="common-al">Omschrijving: bouwen van 4 woningen</text:p>
            <text:p text:style-name="common-al">Dossiernummer: 20140856</text:p>
            <text:p text:style-name="common-al">Datum verzending: 20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27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woningen: Ripperbansveen kavels 200 t/m 20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79</meta:user-defined>
    <meta:user-defined meta:name="OVERHEIDop.GmbID/DC.identifier">gmb-2015-1627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59 441253</meta:user-defined>
    <meta:user-defined meta:name="OVERHEIDop.versieInformatie"/>
  </office:meta>
</office:document-meta>
</file>