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Provincialeweg 11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Provincialeweg 110, 5334 JK Velddriel.</text:p>
            <text:p text:style-name="common-al">De melding is ontvangen op 16 januari 2015 en heeft betrekking op verlaging van de veebezetting . De vrijgekomen ammoniakrechten worden betrokken bij de aanvraag voor een Natuurbeschermingswetvergunning t.b.v. het bedrijf van Maatschap van den Bighelaar-Van der Vleuten, Vlietseweg 1 te Velddriel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627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Provincialeweg 110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77</meta:user-defined>
    <meta:user-defined meta:name="OVERHEIDop.GmbID/DC.identifier">gmb-2015-1627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lddriel</meta:user-defined>
    <meta:user-defined meta:name="OVERHEIDop.straatnaam">Provincialeweg|r:N831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8940 419950</meta:user-defined>
    <meta:user-defined meta:name="OVERHEIDop.versieInformatie"/>
  </office:meta>
</office:document-meta>
</file>