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Dreijenplein 2, verbouwen kantoorpand tot studentenhuisvesting (Biotechnion), reguliere procedure bouw en ontheffing bestemmingsplan</text:p>
      <text:section text:name="zakelijke-mededeling_id1-3-2" text:style-name="zakelijke-mededeling">
        <text:section text:name="zakelijke-mededeling-tekst_id1-3-2-1" text:style-name="zakelijke-mededeling-tekst">
          <text:section text:name="tekst_id1-3-2-1-1" text:style-name="tekst">
            <text:p text:style-name="common-al">Dreijenplein 2, 6703 HB, verbouwen kantoorpand tot studentenhuisvesting, 2015W0364, ontvangen op 20-2-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6276</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76</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76</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Dreijenplein 2, verbouwen kantoorpand tot studentenhuisvesting (Biotechnion), reguliere procedure bouw en ontheffing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276</meta:user-defined>
    <meta:user-defined meta:name="OVERHEIDop.GmbID/DC.identifier">gmb-2015-1627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Wageninge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2-20</meta:user-defined>
    <meta:user-defined meta:name="OVERHEID.EPSG28992/DC.spatial">175211 442305</meta:user-defined>
    <meta:user-defined meta:name="OVERHEIDop.versieInformatie"/>
  </office:meta>
</office:document-meta>
</file>