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Hondstraat 10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melding op grond van het Activiteitenbesluit ingediend:</text:p>
            <text:p text:style-name="common-al"> Hondstraat 10, 5334 JM Velddriel.</text:p>
            <text:p text:style-name="common-al">De melding is ontvangen op 16 januari 2015 en heeft betrekking op verlaging van de veebezetting. De vrijgekomen ammoniakrechten worden betrokken bij de aanvraag voor een Natuurbeschermingswetvergunning t.b.v. het bedrijf van Maatschap van den Bighelaar-Van der Vleuten, Vliertseweg 1 te Velddriel.</text:p>
            <text:p text:style-name="common-al">De melding ligt niet ter inzage en er bestaat geen mogelijkheid voor het maken van bezwaar.</text:p>
            <text:p text:style-name="last-al">Voor nadere informatie kunt u contact opnemen met de Omgevingsdienst Rivierenland te Tiel via het telefoonnummer 0344 5793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627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7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7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Hondstraat 10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70</meta:user-defined>
    <meta:user-defined meta:name="OVERHEIDop.GmbID/DC.identifier">gmb-2015-1627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M 10</meta:user-defined>
    <meta:user-defined meta:name="OVERHEIDop.woonplaats">Velddriel</meta:user-defined>
    <meta:user-defined meta:name="OVERHEIDop.straatnaam">Hond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147 420217</meta:user-defined>
    <meta:user-defined meta:name="OVERHEIDop.versieInformatie"/>
  </office:meta>
</office:document-meta>
</file>