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straat 65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65. 5334JR, Velddriel</text:p>
            <text:p text:style-name="common-al">De aanvraag is ontvangen op 6 februari 2015 en heeft betrekking op wijziging bestemming voor huisartsenpraktijk en wijzigen indeling dakraam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626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65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69</meta:user-defined>
    <meta:user-defined meta:name="OVERHEIDop.GmbID/DC.identifier">gmb-2015-1626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JR 69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460 420128</meta:user-defined>
    <meta:user-defined meta:name="OVERHEIDop.versieInformatie"/>
  </office:meta>
</office:document-meta>
</file>