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erckquartier 18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ckquartier 18, 5331 CW, Kerkdriel</text:p>
            <text:p text:style-name="common-al">De aanvraag is ontvangen op 4 februari 2015 en heeft betrekking op het aanleggen van een oprit</text:p>
            <text:p text:style-name="common-al">De aanvraag ligt niet ter inzage en er bestaat geen mogelijkheid voor het maken van bezwaar.</text:p>
            <text:p text:style-name="last-al">Voor nadere informatie kunt u contact opnemen met het team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6264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6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6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rckquartier 18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264</meta:user-defined>
    <meta:user-defined meta:name="OVERHEIDop.GmbID/DC.identifier">gmb-2015-16264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CW 18</meta:user-defined>
    <meta:user-defined meta:name="OVERHEIDop.woonplaats">Kerkdriel</meta:user-defined>
    <meta:user-defined meta:name="OVERHEIDop.straatnaam">Kerckquartier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0835 420180</meta:user-defined>
    <meta:user-defined meta:name="OVERHEIDop.versieInformatie"/>
  </office:meta>
</office:document-meta>
</file>