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1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13, 5328 CP, Rossum</text:p>
            <text:p text:style-name="common-al">De aanvraag is ontvangen op 6 februari 2015 en heeft betrekking op aanleg van een uitrit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6262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262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1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262</meta:user-defined>
    <meta:user-defined meta:name="OVERHEIDop.GmbID/DC.identifier">gmb-2015-1626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CD 17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330 423793</meta:user-defined>
    <meta:user-defined meta:name="OVERHEIDop.versieInformatie"/>
  </office:meta>
</office:document-meta>
</file>