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ge Heiligenweg 22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 Heiligenweg 22, 5324 JS, Ammerzoden</text:p>
            <text:p text:style-name="common-al">De aanvraag is ontvangen op 9 februari 2015 en heeft betrekking op het kappen van 6 iepen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626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6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6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 Heiligenweg 22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60</meta:user-defined>
    <meta:user-defined meta:name="OVERHEIDop.GmbID/DC.identifier">gmb-2015-1626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JS 22</meta:user-defined>
    <meta:user-defined meta:name="OVERHEIDop.woonplaats">Ammerzoden</meta:user-defined>
    <meta:user-defined meta:name="OVERHEIDop.straatnaam">Hoge Heiligen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3271 418615</meta:user-defined>
    <meta:user-defined meta:name="OVERHEIDop.versieInformatie"/>
  </office:meta>
</office:document-meta>
</file>