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ieuwe Kadekwartier, Westervoortsedijk 10</text:span>
            <text:span text:style-name="nadrukvet">, 2-1 t/m 12-5, 14-1 t/m 14-7, 12, 12-10 t/m 12-15, 14, 14-10 t/m 14-19, 12-20 t/m 12-24, 14-20 t/m 14-27, 13-30 t/m 14-37, 14-40 t/m 14-47 en </text:span>
          </text:p>
            <text:p text:style-name="tussenkopcur">
            <text:span text:style-name="nadrukvet">14-50 t/m 14-57 </text:span>
          </text:p>
            <text:p text:style-name="common-al">Op onderstaande beschikkingen is afdeling 2 van hoofdstuk 1 van de Crises- en herstelwet van toepassing.</text:p>
            <text:p text:style-name="tussenkopcur">
            <text:span text:style-name="nadrukvet">Locatie:  Nieuwe Kadekwartier, Westervoortsedijk 10, 2-1 t/m 12-5, 14-1 t/m 14-7, 12, 12-10 t/m 12-15, 14, 14-10 t/m 14-19, 12-20 t/m 12-24, 14-20 t/m 14-27, 13-30 t/m 14-37, 14-40 t/m 14-47 en </text:span>
          </text:p>
            <text:p text:style-name="tussenkopcur">
            <text:span text:style-name="nadrukvet">14-50 t/m 14-57 </text:span>
          </text:p>
            <text:p text:style-name="common-al">Omschrijving project: het bouwen van 49 appartementen, 16 zorgappartementen en een </text:p>
            <text:p text:style-name="common-al">commerciële ruimte</text:p>
            <text:p text:style-name="common-al">Dossiernr: 141201528</text:p>
            <text:p text:style-name="common-al">Datum besluit: 16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625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5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55</meta:user-defined>
    <meta:user-defined meta:name="OVERHEIDop.GmbID/DC.identifier">gmb-2015-162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90 442883</meta:user-defined>
    <meta:user-defined meta:name="OVERHEIDop.versieInformatie"/>
  </office:meta>
</office:document-meta>
</file>