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Rectificatie van publicatie d.d. 5 februari 2015 (nr. 10368): Verleende omgevingsvergunning, Bijlmermeerstraat 2, 2131 HG Hoofddorp, Kortmann Art Packers &amp; Schippers BV, het uitbreiden van de bedrijfsbebouwing, 2014-0027626 (verleend op 0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2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publicatie d.d. 5 februari 2015 (nr. 10368): Verleende omgevingsvergunning, Bijlmermeerstraat 2, 2131 HG Hoofddorp, Kortmann Art Packers &amp; Schippers BV, het uitbreiden van de bedrijfsbebouwing, 2014-0027626 (verleend op 0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54</meta:user-defined>
    <meta:user-defined meta:name="OVERHEIDop.GmbID/DC.identifier">gmb-2015-162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L 1</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78 481096</meta:user-defined>
    <meta:user-defined meta:name="OVERHEIDop.versieInformatie"/>
  </office:meta>
</office:document-meta>
</file>