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 Stationsstraat 8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>- 19/02/2015, in gebruik nemen stationsgebouw, Stationsstraat 85, 9679 EC Scheemda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5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Stationsstraat 8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53</meta:user-defined>
    <meta:user-defined meta:name="OVERHEIDop.GmbID/DC.identifier">gmb-2015-16253</meta:user-defined>
    <meta:user-defined meta:name="OVERHEID.Gemeente/DC.creator">Oldambt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C 85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92 576610</meta:user-defined>
    <meta:user-defined meta:name="OVERHEIDop.versieInformatie"/>
  </office:meta>
</office:document-meta>
</file>