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Boskamer ongenummerd, 6603 LC, (aangrenzende postcode), het bouwen van acht woningen, het afwijken van het bestemmingsplan in verband met het bouwen buiten het bouwvlak, het uitvoeren van werkzaamheden in verband met archeologie, 22-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62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25</meta:user-defined>
    <meta:user-defined meta:name="OVERHEIDop.GmbID/DC.identifier">gmb-2015-16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C 83</meta:user-defined>
    <meta:user-defined meta:name="OVERHEIDop.woonplaats">Wijchen</meta:user-defined>
    <meta:user-defined meta:name="OVERHEIDop.straatnaam">Boskan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80501 422873</meta:user-defined>
    <meta:user-defined meta:name="OVERHEIDop.versieInformatie"/>
  </office:meta>
</office:document-meta>
</file>