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choolstraat 13 te Burgum wijzigen entree en voorgevel (reclame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3 te Burgum</text:p>
            <text:p text:style-name="common-al">Z-HZ_WABO-2015-0122    Olo: 1643565</text:p>
            <text:p text:style-name="common-al">wijzigen entree en voorgevel (reclame plaatsen)</text:p>
            <text:p text:style-name="common-al"/>
            <text:p text:style-name="common-al">Datum ontvangst: 03 februari 2015</text:p>
            <text:p text:style-name="common-al">Datum besluit: 23-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24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choolstraat 13 te Burgum wijzigen entree en voorgevel (reclame 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48</meta:user-defined>
    <meta:user-defined meta:name="OVERHEIDop.GmbID/DC.identifier">gmb-2015-162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A 1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360 578610</meta:user-defined>
    <meta:user-defined meta:name="OVERHEIDop.versieInformatie"/>
  </office:meta>
</office:document-meta>
</file>