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Esdoornlaan 22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20/02/2015, verwijderen asbest, Esdoornlaan 22, 9678 RR Westerlee. </text:p>
            <text:p text:style-name="last-al">Winschoten, 25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6246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246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246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Esdoornlaan 22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246</meta:user-defined>
    <meta:user-defined meta:name="OVERHEIDop.GmbID/DC.identifier">gmb-2015-16246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8RR 22</meta:user-defined>
    <meta:user-defined meta:name="OVERHEIDop.woonplaats">Westerlee</meta:user-defined>
    <meta:user-defined meta:name="OVERHEIDop.straatnaam">Esdoornlaa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2094 574621</meta:user-defined>
    <meta:user-defined meta:name="OVERHEIDop.versieInformatie"/>
  </office:meta>
</office:document-meta>
</file>