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Mierlostraat thv nr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twee opslagcontainers, twee puincontainers en een toilet </text:p>
            <text:p text:style-name="common-al">
            <text:span text:style-name="nadrukvet">Locatie: Mierlostraat thv nr 121</text:span>
          </text:p>
            <text:p text:style-name="common-al">Datum: 9 maart 2015 tot en met 28 juni 2015 </text:p>
            <text:p text:style-name="common-al">Dossiernummer: 2015-02-0126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24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4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4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Mierlostraat thv nr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43</meta:user-defined>
    <meta:user-defined meta:name="OVERHEIDop.GmbID/DC.identifier">gmb-2015-1624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4DW 21</meta:user-defined>
    <meta:user-defined meta:name="OVERHEIDop.woonplaats">Arnhem</meta:user-defined>
    <meta:user-defined meta:name="OVERHEIDop.straatnaam">Mierlo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09</meta:user-defined>
    <meta:user-defined meta:name="xs:date/OVERHEIDop.einddatum">2015-06-28</meta:user-defined>
    <meta:user-defined meta:name="OVERHEID.EPSG28992/DC.spatial">187130 439913</meta:user-defined>
    <meta:user-defined meta:name="OVERHEIDop.versieInformatie"/>
  </office:meta>
</office:document-meta>
</file>