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orenstraat 1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0/02/2015, verwijderen asbest, Torenstraat 15, 9686 SM Beerta. </text:p>
            <text:p text:style-name="last-al">Winscho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624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1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42</meta:user-defined>
    <meta:user-defined meta:name="OVERHEIDop.GmbID/DC.identifier">gmb-2015-1624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M 15</meta:user-defined>
    <meta:user-defined meta:name="OVERHEIDop.woonplaats">Beerta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200 577779</meta:user-defined>
    <meta:user-defined meta:name="OVERHEIDop.versieInformatie"/>
  </office:meta>
</office:document-meta>
</file>