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94 te Hurdegaryp Snoeien/verzorg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4 te Hurdegaryp</text:p>
            <text:p text:style-name="common-al">Z-HZ_WABO-2015-0138    Olo: 1650593</text:p>
            <text:p text:style-name="common-al">Snoeien/verzorgen boom</text:p>
            <text:p text:style-name="common-al"/>
            <text:p text:style-name="common-al">Datum ontvangst: 08 februari 2015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23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94 te Hurdegaryp Snoeien/verzorg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39</meta:user-defined>
    <meta:user-defined meta:name="OVERHEIDop.GmbID/DC.identifier">gmb-2015-162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L 94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694 581435</meta:user-defined>
    <meta:user-defined meta:name="OVERHEIDop.versieInformatie"/>
  </office:meta>
</office:document-meta>
</file>