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oofdstraat 34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20/02/2015, verwijderen asbest, Hoofdstraat 34, 9693 AH Bad Nieuweschans. </text:p>
            <text:p text:style-name="last-al">Winschoten, 25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6238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3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3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oofdstraat 34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238</meta:user-defined>
    <meta:user-defined meta:name="OVERHEIDop.GmbID/DC.identifier">gmb-2015-1623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93AH 34</meta:user-defined>
    <meta:user-defined meta:name="OVERHEIDop.woonplaats">Bad Nieuweschans</meta:user-defined>
    <meta:user-defined meta:name="OVERHEIDop.straatnaam">Hoofd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449 578908</meta:user-defined>
    <meta:user-defined meta:name="OVERHEIDop.versieInformatie"/>
  </office:meta>
</office:document-meta>
</file>