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gehandicaptenparkeerplaats: Craubeek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 </text:p>
            <text:p text:style-name="common-al">
            <text:span text:style-name="nadrukvet">Locatie: Craubeekstraat 17</text:span>
          </text:p>
            <text:p text:style-name="common-al">Dossiernummer: 2015-02-01272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6237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237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237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gehandicaptenparkeerplaats: Craubeek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237</meta:user-defined>
    <meta:user-defined meta:name="OVERHEIDop.GmbID/DC.identifier">gmb-2015-16237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5GL 17</meta:user-defined>
    <meta:user-defined meta:name="OVERHEIDop.woonplaats">Arnhem</meta:user-defined>
    <meta:user-defined meta:name="OVERHEIDop.straatnaam">Craubeek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047 439790</meta:user-defined>
    <meta:user-defined meta:name="OVERHEIDop.versieInformatie"/>
  </office:meta>
</office:document-meta>
</file>