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Reidfjild 4 te Tytsjerk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idfjild 4 te Tytsjerk</text:p>
            <text:p text:style-name="common-al">Z-HZ_WABO-2015-0131    Olo: 1648273</text:p>
            <text:p text:style-name="common-al">kappen van een eik</text:p>
            <text:p text:style-name="common-al"/>
            <text:p text:style-name="common-al">Datum ontvangst: 06 februari 2015</text:p>
            <text:p text:style-name="common-al">Datum besluit: 16 februari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6234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234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234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Reidfjild 4 te Tytsjerk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234</meta:user-defined>
    <meta:user-defined meta:name="OVERHEIDop.GmbID/DC.identifier">gmb-2015-16234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5JV 4</meta:user-defined>
    <meta:user-defined meta:name="OVERHEIDop.woonplaats">Tytsjerk</meta:user-defined>
    <meta:user-defined meta:name="OVERHEIDop.straatnaam">Reidfjild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0108 580936</meta:user-defined>
    <meta:user-defined meta:name="OVERHEIDop.versieInformatie"/>
  </office:meta>
</office:document-meta>
</file>