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uningaweg 34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7/02/2015, slopen bestaande woning, Huningaweg 34, 9682 PB Oostwold. 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22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2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2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uningaweg 34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29</meta:user-defined>
    <meta:user-defined meta:name="OVERHEIDop.GmbID/DC.identifier">gmb-2015-1622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PB 34</meta:user-defined>
    <meta:user-defined meta:name="OVERHEIDop.woonplaats">Oostwold</meta:user-defined>
    <meta:user-defined meta:name="OVERHEIDop.straatnaam">Huninga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91 580734</meta:user-defined>
    <meta:user-defined meta:name="OVERHEIDop.versieInformatie"/>
  </office:meta>
</office:document-meta>
</file>