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leedoornweg 8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7/02/2015, verwijderen asbest, Sleedoornweg 85, 9674 JL Winschoten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2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leedoornweg 8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25</meta:user-defined>
    <meta:user-defined meta:name="OVERHEIDop.GmbID/DC.identifier">gmb-2015-1622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JL 77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02 574882</meta:user-defined>
    <meta:user-defined meta:name="OVERHEIDop.versieInformatie"/>
  </office:meta>
</office:document-meta>
</file>