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ERGUNNINGENSNUFFEL- VLOOIENMARKT MAASBOULEV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 de Maasboulevard mag 1 x per maand een snuffel- vlooienmarkt worden georganiseerd</text:span>
          </text:p>
            <text:p text:style-name="common-al">Bij de burgemeester van Schiedam zijn de vergunningen voor de maand april (19-4-15) en september (20-9-15) aangevraagd.</text:p>
            <text:p text:style-name="common-al">Van 25 februari 2015 t/m 11 maart 2015 ligt een afschrift van bovenstaande aanvragen ter inzage bij het Klant Contact Centrum (Omgevingsloket), Stadserf 1</text:p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 Schiedam, onder vermelding van snuffel- vlooienmarkt Maasboulev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6219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19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19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ENSNUFFEL- VLOOIENMARKT MAASBOULEV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219</meta:user-defined>
    <meta:user-defined meta:name="OVERHEIDop.GmbID/DC.identifier">gmb-2015-16219</meta:user-defined>
    <meta:user-defined meta:name="OVERHEID.Gemeente/DC.creator">Schieda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chiedam</meta:user-defined>
    <meta:user-defined meta:name="OVERHEIDop.straatnaam">Maasboulevard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440 435222</meta:user-defined>
    <meta:user-defined meta:name="OVERHEIDop.versieInformatie"/>
  </office:meta>
</office:document-meta>
</file>