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Sloopmelding Bovenlandenstraat 42 Beert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De volgende sloopmelding (Bouwbesluit 2012) is ontvangen: </text:p>
            <text:p text:style-name="common-al">- 23/01/2015, verwijderen asbest, Bovenlandenstraat 42, 9686 PN Beerta. </text:p>
            <text:p text:style-name="last-al">Winschoten, 25 februari 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ldambt.</text:p>
            </table:table-cell>
            <table:table-cell office:value-type="string" table:style-name="header.C">
              <text:p text:style-name="headerright"><text:span text:style-name="nr">
                      Nr. 16218</text:span><text:line-break/><text:date style:data-style-name="dag" text:fixed="true" text:date-value="2015-02-25"/><text:line-break/><text:date style:data-style-name="jaar" text:fixed="true" text:date-value="2015-02-2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6218</text:span><text:date style:data-style-name="nicedate" text:fixed="true" text:date-value="2015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6218</text:span><text:date style:data-style-name="nicedate" text:fixed="true" text:date-value="2015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Sloopmelding Bovenlandenstraat 42 Beert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25</meta:user-defined>
    <meta:user-defined meta:name="OVERHEIDop.publicationIssue">16218</meta:user-defined>
    <meta:user-defined meta:name="OVERHEIDop.GmbID/DC.identifier">gmb-2015-16218</meta:user-defined>
    <meta:user-defined meta:name="OVERHEID.Gemeente/DC.creator">Oldambt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686PN 42</meta:user-defined>
    <meta:user-defined meta:name="OVERHEIDop.woonplaats">Beerta</meta:user-defined>
    <meta:user-defined meta:name="OVERHEIDop.straatnaam">Bovenlandenstraat</meta:user-defined>
    <meta:user-defined meta:name="OVERHEID.Gemeente/OVERHEID.authority">Oldambt</meta:user-defined>
    <meta:user-defined meta:name="OVERHEIDgvop.Informatietype/DC.type">Beschikkingen | aanvraag</meta:user-defined>
    <meta:user-defined meta:name="OVERHEID.Gemeente/DCTERMS.publisher">Oldambt</meta:user-defined>
    <meta:user-defined meta:name="OVERHEID.EPSG28992/DC.spatial">269406 577727</meta:user-defined>
    <meta:user-defined meta:name="OVERHEIDop.versieInformatie"/>
  </office:meta>
</office:document-meta>
</file>