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text:p>
            <text:p text:style-name="common-al">Het betreft de Koopzondagmarkten op het Land van Belofte en het Broersveld op 1 maart 2015, 5 april 2015, 3 mei 2015, 6 september 2015 en 4 oktober 2015 van 12.00 uur tot 17.00 uur.</text:p>
            <text:p text:style-name="common-al">Vanaf 25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621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15</meta:user-defined>
    <meta:user-defined meta:name="OVERHEIDop.GmbID/DC.identifier">gmb-2015-1621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W 1</meta:user-defined>
    <meta:user-defined meta:name="OVERHEIDop.woonplaats">Schiedam</meta:user-defined>
    <meta:user-defined meta:name="OVERHEIDop.straatnaam">Land van Belofte</meta:user-defined>
    <meta:user-defined meta:name="OVERHEID.PostcodeHuisnummer/OVERHEIDop.postcodeHuisnummer">3111LK 128</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31 437016</meta:user-defined>
    <meta:user-defined meta:name="OVERHEID.EPSG28992/DC.spatial">87186 436927</meta:user-defined>
    <meta:user-defined meta:name="OVERHEIDop.versieInformatie"/>
  </office:meta>
</office:document-meta>
</file>