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Stationsstraat 32-36</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Stationsstraat 32-36</text:p>
            <text:p text:style-name="common-al">Voor: aanpassen monumentale gevels, datum besluit 19-02-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16212</text:span><text:line-break/><text:date style:data-style-name="dag" text:fixed="true" text:date-value="2015-03-03"/><text:line-break/><text:date style:data-style-name="jaar" text:fixed="true" text:date-value="2015-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212</text:span><text:date style:data-style-name="nicedate" text:fixed="true" text:date-value="201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212</text:span><text:date style:data-style-name="nicedate" text:fixed="true" text:date-value="2015-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Stationsstraat 32-3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3</meta:user-defined>
    <meta:user-defined meta:name="OVERHEIDop.publicationIssue">16212</meta:user-defined>
    <meta:user-defined meta:name="OVERHEIDop.GmbID/DC.identifier">gmb-2015-16212</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Winterswijk</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6219 443083</meta:user-defined>
    <meta:user-defined meta:name="OVERHEIDop.versieInformatie"/>
  </office:meta>
</office:document-meta>
</file>