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terrein Saksen Wei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terrein Saksen Weimar</text:span>
          </text:p>
            <text:p text:style-name="common-al">Omschrijving project: het bouwen van een appartementengebouw</text:p>
            <text:p text:style-name="common-al">Dossiernr: 141201620</text:p>
            <text:p text:style-name="common-al">Datum indiening: 19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21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terrein Saksen Wei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21</meta:user-defined>
    <meta:user-defined meta:name="OVERHEIDop.GmbID/DC.identifier">gmb-2015-162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NK 133</meta:user-defined>
    <meta:user-defined meta:name="OVERHEIDop.woonplaats">Arnhem</meta:user-defined>
    <meta:user-defined meta:name="OVERHEIDop.straatnaam">Compagnie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090 446085</meta:user-defined>
    <meta:user-defined meta:name="OVERHEIDop.versieInformatie"/>
  </office:meta>
</office:document-meta>
</file>