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Coehoornsingel 30, Diverse werkzaamheden aan ramen, deuren en binnenw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5-02-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620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0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0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Coehoornsingel 30, Diverse werkzaamheden aan ramen, deuren en binnenwa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07</meta:user-defined>
    <meta:user-defined meta:name="OVERHEIDop.GmbID/DC.identifier">gmb-2015-1620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25</meta:user-defined>
    <meta:user-defined meta:name="OVERHEID.EPSG28992/DC.spatial">151307 457608</meta:user-defined>
    <meta:user-defined meta:name="OVERHEIDop.versieInformatie"/>
  </office:meta>
</office:document-meta>
</file>