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aetsjemuoi-wei 9 te Mûnein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9 te Mûnein</text:p>
            <text:p text:style-name="common-al">Z-HZ_WABO-2015-0137    Olo: 1650557</text:p>
            <text:p text:style-name="common-al">kappen van een boom</text:p>
            <text:p text:style-name="common-al"/>
            <text:p text:style-name="common-al">Datum ontvangst: 08 februari 2015</text:p>
            <text:p text:style-name="common-al">Datum besluit: 16 febr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620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0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0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aetsjemuoi-wei 9 te Mûnein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00</meta:user-defined>
    <meta:user-defined meta:name="OVERHEIDop.GmbID/DC.identifier">gmb-2015-1620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J 9</meta:user-defined>
    <meta:user-defined meta:name="OVERHEIDop.woonplaats">Mûnein</meta:user-defined>
    <meta:user-defined meta:name="OVERHEIDop.straatnaam">Kaetsjemuoi-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731 584760</meta:user-defined>
    <meta:user-defined meta:name="OVERHEIDop.versieInformatie"/>
  </office:meta>
</office:document-meta>
</file>