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een monumentaal kantoorpand tot woonruimte ten behoeve van kamergewijze verhuur, Maliestraat 1 A te Utrecht, HZ_WABO-15-04746</text:p>
      <text:section text:name="zakelijke-mededeling_id1-3-2" text:style-name="zakelijke-mededeling">
        <text:section text:name="zakelijke-mededeling-tekst_id1-3-2-1" text:style-name="zakelijke-mededeling-tekst">
          <text:section text:name="tekst_id1-3-2-1-1" text:style-name="tekst">
            <text:p text:style-name="common-al">Maliestraat 1 A te Utrecht</text:p>
            <text:p text:style-name="common-al">HZ_WABO-15-04746</text:p>
            <text:p text:style-name="common-al">Het verbouwen van een monumentaal kantoorpand tot woonruimte ten behoeve van kamergewijze verhuur</text:p>
            <text:p text:style-name="common-al">Datum ontvangst aanvraag: 18-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619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9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9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monumentaal kantoorpand tot woonruimte ten behoeve van kamergewijze verhuur, Maliestraat 1 A te Utrecht, HZ_WABO-15-047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99</meta:user-defined>
    <meta:user-defined meta:name="OVERHEIDop.GmbID/DC.identifier">gmb-2015-1619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SH 1</meta:user-defined>
    <meta:user-defined meta:name="OVERHEIDop.woonplaats">Utrecht</meta:user-defined>
    <meta:user-defined meta:name="OVERHEIDop.straatnaam">Malie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833 456268</meta:user-defined>
    <meta:user-defined meta:name="OVERHEIDop.versieInformatie"/>
  </office:meta>
</office:document-meta>
</file>