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Ielke Boonstraloane 44 te Garyp nieuw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44 te Garyp</text:p>
            <text:p text:style-name="common-al">Z-HZ_WABO-2015-0043    Olo: 1614257</text:p>
            <text:p text:style-name="common-al">nieuwbouw schuur</text:p>
            <text:p text:style-name="common-al"/>
            <text:p text:style-name="common-al">Datum ontvangst: 13 januari 2015</text:p>
            <text:p text:style-name="common-al">Datum besluit: 23 febr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19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9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9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Ielke Boonstraloane 44 te Garyp nieuw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196</meta:user-defined>
    <meta:user-defined meta:name="OVERHEIDop.GmbID/DC.identifier">gmb-2015-1619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S 44</meta:user-defined>
    <meta:user-defined meta:name="OVERHEIDop.woonplaats">Garyp</meta:user-defined>
    <meta:user-defined meta:name="OVERHEIDop.straatnaam">Ielke Boonstraloan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399 575433</meta:user-defined>
    <meta:user-defined meta:name="OVERHEIDop.versieInformatie"/>
  </office:meta>
</office:document-meta>
</file>