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, Berhardsteeg 3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mens het college heeft de senior medewerker Vergunningen &amp; Handhaving van de afdeling Klantcontact besloten de termijn van 8 weken waarbinnen een besluit moet worden genomen op de aanvraag om omgevingsvergunning te verlengen met zes weken:</text:p>
            <text:p text:style-name="common-al"/>
            <text:p text:style-name="common-al">-voor het verbouwen van een beschermd monument tot woning met gastenverblijf op het perceel Bernhardsteeg 3.</text:p>
            <text:p text:style-name="common-al"/>
            <text:p text:style-name="common-al">Voor meer informatie kunt u contact opnemen met team Klantcontact, via telefoonnummer 14 0575.</text:p>
            <text:p text:style-name="common-al"/>
            <text:p text:style-name="last-al">Zutphen, 25 februar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6195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19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19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Berhardsteeg 3,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195</meta:user-defined>
    <meta:user-defined meta:name="OVERHEIDop.GmbID/DC.identifier">gmb-2015-16195</meta:user-defined>
    <meta:user-defined meta:name="OVERHEID.Gemeente/DC.creator">Zutph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DB 3</meta:user-defined>
    <meta:user-defined meta:name="OVERHEIDop.woonplaats">Zutphen</meta:user-defined>
    <meta:user-defined meta:name="OVERHEIDop.straatnaam">Bernhardsteeg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2-25</meta:user-defined>
    <meta:user-defined meta:name="xs:date/OVERHEIDop.einddatum">2015-04-08</meta:user-defined>
    <meta:user-defined meta:name="OVERHEID.EPSG28992/DC.spatial">210491 461676</meta:user-defined>
    <meta:user-defined meta:name="OVERHEIDop.versieInformatie"/>
  </office:meta>
</office:document-meta>
</file>