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ukatewei 4 te Burgum Nieuwbouw bedrijfshal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katewei 4 te Burgum</text:p>
            <text:p text:style-name="common-al">Z-HZ_WABO-2014-1937    Olo: 1579987</text:p>
            <text:p text:style-name="common-al">Nieuwbouw bedrijfshal autobedrijf</text:p>
            <text:p text:style-name="common-al"/>
            <text:p text:style-name="common-al">Datum ontvangst: 22 december 2014</text:p>
            <text:p text:style-name="common-al">Datum besluit: 19 februar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619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9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9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ukatewei 4 te Burgum Nieuwbouw bedrijfshal auto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193</meta:user-defined>
    <meta:user-defined meta:name="OVERHEIDop.GmbID/DC.identifier">gmb-2015-1619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S 12</meta:user-defined>
    <meta:user-defined meta:name="OVERHEIDop.woonplaats">Burgum</meta:user-defined>
    <meta:user-defined meta:name="OVERHEIDop.straatnaam">Dukate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508 579952</meta:user-defined>
    <meta:user-defined meta:name="OVERHEIDop.versieInformatie"/>
  </office:meta>
</office:document-meta>
</file>