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Warren 5 te Suwâld aanleggen extra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rren 5 te Suwâld</text:p>
            <text:p text:style-name="common-al">Z-HZ_WABO-2014-1885    Olo: 1572201</text:p>
            <text:p text:style-name="common-al">aanleggen extra uitrit</text:p>
            <text:p text:style-name="common-al"/>
            <text:p text:style-name="common-al">Datum ontvangst: 10 december 2014</text:p>
            <text:p text:style-name="common-al">Datum besluit: 16 febr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19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9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9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Warren 5 te Suwâld aanleggen extra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90</meta:user-defined>
    <meta:user-defined meta:name="OVERHEIDop.GmbID/DC.identifier">gmb-2015-1619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XN 5</meta:user-defined>
    <meta:user-defined meta:name="OVERHEIDop.woonplaats">Suwâld</meta:user-defined>
    <meta:user-defined meta:name="OVERHEIDop.straatnaam">De Wa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980 578510</meta:user-defined>
    <meta:user-defined meta:name="OVERHEIDop.versieInformatie"/>
  </office:meta>
</office:document-meta>
</file>