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Prelaatweg 6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65 te Aagtekerke</text:p>
            <text:p text:style-name="common-al">het kappen van vier bomen</text:p>
            <text:p text:style-name="common-al">verzenddatum 12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7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relaatweg 6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77</meta:user-defined>
    <meta:user-defined meta:name="OVERHEIDop.GmbID/DC.identifier">gmb-2015-16177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D 65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23533 396162</meta:user-defined>
    <meta:user-defined meta:name="OVERHEIDop.versieInformatie"/>
  </office:meta>
</office:document-meta>
</file>