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aanvraag omgevingsvergunning, het bouwen van een dakterras op het hoofdgebouw, Johannes de Bekastraat 59 BS te Utrecht, HZ_WABO-15-04916</text:p>
      <text:section text:name="zakelijke-mededeling_id1-3-2" text:style-name="zakelijke-mededeling">
        <text:section text:name="zakelijke-mededeling-tekst_id1-3-2-1" text:style-name="zakelijke-mededeling-tekst">
          <text:section text:name="tekst_id1-3-2-1-1" text:style-name="tekst">
            <text:p text:style-name="common-al">Johannes de Bekastraat 59 BS te Utrecht</text:p>
            <text:p text:style-name="common-al">HZ_WABO-15-04916</text:p>
            <text:p text:style-name="common-al">Het bouwen van een dakterras op het hoofdgebouw</text:p>
            <text:p text:style-name="common-al">Datum ontvangst aanvraag: 19-02-2015</text:p>
            <text:p text:style-name="common-al"/>
            <text:p text:style-name="common-al">U kunt de aanvraag en bijbehorende stukken inzien. De stukken liggen, tenzij anders wordt aangegeven, digitaal ter inzage bij balie 28 op de 5e verdieping van het Stadskantoor, Stadsplateau 1, 3521 AZ Utrecht. Voor meer informatie: www.utrecht.nl/baliebwo.</text:p>
            <text:p text:style-name="common-al">Indien u op de aanvraag wilt reageren dan kunt u een e-mail sturen aan vooroverleg@utrecht.nl, onder vermelding van het kenmerk van de ingediende aanvraag. Vermeldt u daarbij uw naam, adres, telefoonnummer en het betreffende kenmerk. Mocht u willen reageren op een ingekomen aanvraag, doet u dat dan zo spoedig mogelijk aangezien wij gehouden zijn aan wettelijke beslistermijn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16169</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169</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169</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bouwen van een dakterras op het hoofdgebouw, Johannes de Bekastraat 59 BS te Utrecht, HZ_WABO-15-049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169</meta:user-defined>
    <meta:user-defined meta:name="OVERHEIDop.GmbID/DC.identifier">gmb-2015-16169</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14VL 59</meta:user-defined>
    <meta:user-defined meta:name="OVERHEIDop.woonplaats">Utrecht</meta:user-defined>
    <meta:user-defined meta:name="OVERHEIDop.straatnaam">Johannes de Bekastraat</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36695 456925</meta:user-defined>
    <meta:user-defined meta:name="OVERHEIDop.versieInformatie"/>
  </office:meta>
</office:document-meta>
</file>