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Poortstraat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19 te Serooskerke</text:p>
            <text:p text:style-name="common-al">het plaatsen van een groentekas 					 </text:p>
            <text:p text:style-name="common-al">ontvangstdatum 17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6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Poortstraat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67</meta:user-defined>
    <meta:user-defined meta:name="OVERHEIDop.GmbID/DC.identifier">gmb-2015-1616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H 19</meta:user-defined>
    <meta:user-defined meta:name="OVERHEIDop.woonplaats">Serooskerke</meta:user-defined>
    <meta:user-defined meta:name="OVERHEIDop.straatnaam">Poor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30924 397117</meta:user-defined>
    <meta:user-defined meta:name="OVERHEIDop.versieInformatie"/>
  </office:meta>
</office:document-meta>
</file>