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gtekerke, Pekelingseweg –Aagtekerkseweg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kelingseweg -Aagtekerkseweg te Aagtekerke</text:p>
            <text:p text:style-name="common-al">het realiseren van een tijdelijke loopbrug 					 </text:p>
            <text:p text:style-name="common-al">ontvangstdatum 12 februar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6166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166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166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gtekerke, Pekelingseweg –Aagtekerkseweg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166</meta:user-defined>
    <meta:user-defined meta:name="OVERHEIDop.GmbID/DC.identifier">gmb-2015-16166</meta:user-defined>
    <meta:user-defined meta:name="OVERHEID.Gemeente/DC.creator">Veere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3RH 8</meta:user-defined>
    <meta:user-defined meta:name="OVERHEIDop.woonplaats">Aagtekerke</meta:user-defined>
    <meta:user-defined meta:name="OVERHEIDop.straatnaam">Kalfhoeksepad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2-25</meta:user-defined>
    <meta:user-defined meta:name="xs:date/OVERHEIDop.einddatum">2015-04-09</meta:user-defined>
    <meta:user-defined meta:name="OVERHEID.EPSG28992/DC.spatial">25660 397501</meta:user-defined>
    <meta:user-defined meta:name="OVERHEIDop.versieInformatie"/>
  </office:meta>
</office:document-meta>
</file>