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gewijzigd uitvoeren van commerciele ruimten van een eerder vergund bouwplan voor de bouw van winkels, woningen en een parkeergarage (Entreegebouw), Vredenburgplein, Vredenburgkade te Utrecht, HZ_WABO-15-04817</text:p>
      <text:section text:name="zakelijke-mededeling_id1-3-2" text:style-name="zakelijke-mededeling">
        <text:section text:name="zakelijke-mededeling-tekst_id1-3-2-1" text:style-name="zakelijke-mededeling-tekst">
          <text:section text:name="tekst_id1-3-2-1-1" text:style-name="tekst">
            <text:p text:style-name="common-al">Vredenburgplein, Vredenburgkade te Utrecht</text:p>
            <text:p text:style-name="common-al">HZ_WABO-15-04817</text:p>
            <text:p text:style-name="common-al">Het gewijzigd uitvoeren van commerciele ruimten van een eerder vergund bouwplan voor de bouw van winkels, woningen en een parkeergarage (Entreegebouw)</text:p>
            <text:p text:style-name="common-al">Datum ontvangst aanvraag: 17-02-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616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6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6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gewijzigd uitvoeren van commerciele ruimten van een eerder vergund bouwplan voor de bouw van winkels, woningen en een parkeergarage (Entreegebouw), Vredenburgplein, Vredenburgkade te Utrecht, HZ_WABO-15-048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65</meta:user-defined>
    <meta:user-defined meta:name="OVERHEIDop.GmbID/DC.identifier">gmb-2015-1616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Boven Vredenburgpassage</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295 456002</meta:user-defined>
    <meta:user-defined meta:name="OVERHEIDop.versieInformatie"/>
  </office:meta>
</office:document-meta>
</file>