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rouwenpolder, Koningin Beatrixlaan 12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in Beatrixlaan 12 te Vrouwenpolder</text:p>
            <text:p text:style-name="common-al">het bouwen van een carport 					 </text:p>
            <text:p text:style-name="common-al">ontvangstdatum 12 febr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6164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6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6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Koningin Beatrixlaan 12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164</meta:user-defined>
    <meta:user-defined meta:name="OVERHEIDop.GmbID/DC.identifier">gmb-2015-1616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2-25</meta:user-defined>
    <meta:user-defined meta:name="xs:date/OVERHEIDop.einddatum">2015-04-09</meta:user-defined>
    <meta:user-defined meta:name="OVERHEID.EPSG28992/DC.spatial">31960 400136</meta:user-defined>
    <meta:user-defined meta:name="OVERHEIDop.versieInformatie"/>
  </office:meta>
</office:document-meta>
</file>