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Sprink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2 te Zoutelande</text:p>
            <text:p text:style-name="common-al">het uitbreiden van de garage 					 </text:p>
            <text:p text:style-name="common-al">ontvangstdatum 13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60</meta:user-defined>
    <meta:user-defined meta:name="OVERHEIDop.GmbID/DC.identifier">gmb-2015-1616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5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3421 392117</meta:user-defined>
    <meta:user-defined meta:name="OVERHEIDop.versieInformatie"/>
  </office:meta>
</office:document-meta>
</file>