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tip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36</text:p>
            <text:p text:style-name="common-al">Voor: bouwen woning, datum besluit 20-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615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5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5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6157</meta:user-defined>
    <meta:user-defined meta:name="OVERHEIDop.GmbID/DC.identifier">gmb-2015-1615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52 443806</meta:user-defined>
    <meta:user-defined meta:name="OVERHEIDop.versieInformatie"/>
  </office:meta>
</office:document-meta>
</file>