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materialen uit de woning en de schuur: Ds. Van Dijkweg 3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Ds. Van Dijkweg 39, 7001 CT</text:p>
            <text:p text:style-name="common-al">Omschrijving:		verwijderen van asbesthoudende materialen uit de woning en de schuur</text:p>
            <text:p text:style-name="common-al">Dossiernummer:	20150081</text:p>
            <text:p text:style-name="common-al">Datum verzending:	20 februar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615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5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5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materialen uit de woning en de schuur: Ds. Van Dijkweg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153</meta:user-defined>
    <meta:user-defined meta:name="OVERHEIDop.GmbID/DC.identifier">gmb-2015-16153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T 39</meta:user-defined>
    <meta:user-defined meta:name="OVERHEIDop.woonplaats">Doetinchem</meta:user-defined>
    <meta:user-defined meta:name="OVERHEIDop.straatnaam">Ds. van Dijk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993 442891</meta:user-defined>
    <meta:user-defined meta:name="OVERHEIDop.versieInformatie"/>
  </office:meta>
</office:document-meta>
</file>