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eeneweg en Aaltenseweg, tijdelijke verkeersmaatregel herdenkingsdienst</text:p>
      <text:section text:name="zakelijke-mededeling_id1-3-2" text:style-name="zakelijke-mededeling">
        <text:section text:name="zakelijke-mededeling-tekst_id1-3-2-1" text:style-name="zakelijke-mededeling-tekst">
          <text:section text:name="tekst_id1-3-2-1-1" text:style-name="tekst">
            <text:p text:style-name="common-al">Op 20 februari 2015 heeft de gemeente Bronckhorst een besluit genomen op de aanvraag voor een tijdelijke verkeersmaatregel. De aanvraag is geregistreerd onder nummer 2015-0111. De aanvraag gaat over een tijdelijke verkeersmaatregel voor een herdenkingsdienst aan de Aaltenseweg in Zelhem. Voor de verkeersveiligheid wordt geldt op een gedeelte van de Aaltenseweg een stopverbod en een gedeelte van de Meenweg is afgesloten voor verkeer. De vergunning is verzonden op 23 februari 2015. </text:p>
            <text:p text:style-name="common-al"/>
            <text:p text:style-name="common-al">Deze vergunning is verleend voor de activiteit:</text:p>
            <text:p text:style-name="common-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of een kopie) van het besluit waartegen u bezwaar maakt</text:p>
              </text:list-item>
              <text:list-item text:style-override="id1-3-2-1-1-8-4">
                <text:number>4.</text:number>
                <text:p text:style-name="al">redenen voor het maken van bezwaar</text:p>
              </text:list-item>
              <text:list-item text:style-override="id1-3-2-1-1-8-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15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5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5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eeneweg en Aaltenseweg, tijdelijke verkeersmaatregel herdenkingsdien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51</meta:user-defined>
    <meta:user-defined meta:name="OVERHEIDop.GmbID/DC.identifier">gmb-2015-161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R 11d</meta:user-defined>
    <meta:user-defined meta:name="OVERHEIDop.woonplaats">Zelhem</meta:user-defined>
    <meta:user-defined meta:name="OVERHEIDop.straatnaam">Aalten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4837</meta:user-defined>
    <meta:user-defined meta:name="OVERHEID.EPSG28992/DC.spatial">223697 447379</meta:user-defined>
    <meta:user-defined meta:name="OVERHEIDop.versieInformatie"/>
  </office:meta>
</office:document-meta>
</file>