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eldkwaliteitsplan Kop van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;</text:p>
            <text:p text:style-name="al">
            <text:span text:style-name="nadrukondlijn">gelet op:</text:span>
          </text:p>
            <text:p text:style-name="al">het bepaalde in artikel 12 en 12a van de Woningwet;</text:p>
            <text:p text:style-name="al">
            <text:span text:style-name="nadrukondlijn">gelezen</text:span>:</text:p>
            <text:p text:style-name="al">het voorstel van burgemeester en wethouders d.d. 16 december 2014 nr. 1163242, met bijbehorende "Commentaarnota Beeldkwaliteitsplan Kop van West";</text:p>
            <text:p text:style-name="al">
            <text:span text:style-name="nadrukondlijn">overwegende dat:</text:span>
          </text:p>
            <text:p text:style-name="al">met betrekking tot het ‘Beeldkwaliteitsplan Kop van West’ overeenkomstig het bepaalde in de "Inspraakverordening gemeente Purmerend" inspraak heeft plaatsgevonden;</text:p>
            <text:p text:style-name="al">het ontwerp ‘Beeldkwaliteitsplan Kop van West’ met ingang van vrijdag 24 oktober 2014 gedurende drie weken ter inzage heeft gelegen;</text:p>
            <text:p text:style-name="al">naar aanleiding van de terinzagelegging een inspraakreactie is gegeven;</text:p>
            <text:p text:style-name="al">de inspraakreactie ontvankelijk is;</text:p>
            <text:p text:style-name="al">de inspraakreactie van commentaar is voorzien in de ‘Commentaarnota Beeldkwaliteitsplan Kop van West’;</text:p>
            <text:p text:style-name="al">de inspraakreactie niet heeft geleid tot een wijziging van het beeldkwaliteitsplan;</text:p>
            <text:p text:style-name="al">de welstandscommissie Purmerend een positief advies heeft gegeven;</text:p>
            <text:p text:style-name="al">het advies is meegenomen in de ‘Commentaarnota Beeldkwaliteitsplan Kop van West’;</text:p>
            <text:p text:style-name="al">de gemeenteraad zich met de inhoud van het bovengenoemde voorstel van burgemeester en wethouderskan verenigen;</text:p>
            <text:p text:style-name="al">het ‘Beeldkwaliteitsplan Kop van West’ geacht wordt onderdeel uit te maken van de Welstandsnota Purmerend;</text:p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‘Beeldkwaliteitsplan Kop van West’ vast te stellen en te bepalen dat dit plan aangemerkt dient te worden als welstandsnota als bedoeld in artikel 12a van de Woningwe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door de raad van de gemeente Purmerend in de openbare vergadering d.d. </text:span>
            <text:span text:style-name="datum"> 29 januari 2015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.F. </text:span>
            <text:span text:style-name="achternaam">Kamminga</text:span>
          </text:span></text:p>
            <text:p><text:span text:style-name="functie">de voorzitter,</text:span></text:p>
            <text:p><text:span text:style-name="ondertekening_naam">
            <text:span text:style-name="voornaam"> D.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
                      Nr. 1615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5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5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eldkwaliteitsplan Kop van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50</meta:user-defined>
    <meta:user-defined meta:name="OVERHEIDop.GmbID/DC.identifier">gmb-2015-16150</meta:user-defined>
    <meta:user-defined meta:name="OVERHEID.Gemeente/DC.creator">Purmere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urmerend</meta:user-defined>
    <meta:user-defined meta:name="OVERHEIDgvop.Informatietype/DC.type">Beleidsregels</meta:user-defined>
    <meta:user-defined meta:name="OVERHEID.Gemeente/DCTERMS.publisher">Purmerend</meta:user-defined>
    <meta:user-defined meta:name="OVERHEIDop.externeBijlage">exb-2015-4836</meta:user-defined>
    <meta:user-defined meta:name="OVERHEID.Gemeente/DC.spatial">Purmerend</meta:user-defined>
    <meta:user-defined meta:name="OVERHEIDop.versieInformatie"/>
  </office:meta>
</office:document-meta>
</file>