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komen aanvraag omgevingsvergunning, achter Kanaaldijk 75R tot en met Kanaaldijk 85 in Watergang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</text:p>
            <text:p text:style-name="common-al">Ingekomen aanvraag omgevingsvergunning, achter Kanaaldijk 75R tot en met Kanaaldijk 85 in Watergang voor het aanleggen van een weg en het bouwen van 4 kwadrant woningen en 7 vrijstaande woningen</text:p>
            <text:p text:style-name="common-al">(ingekomen 19 december 2014)</text:p>
            <text:p text:style-name="common-al">Voor de activiteit(en):</text:p>
            <text:p text:style-name="common-al">-   het bouwen van een bouwwerk</text:p>
            <text:p text:style-name="common-al">-   het uitvoeren van een werk, geen bouwwerk zijnde</text:p>
            <text:p text:style-name="common-al">-   het maken of wijzigen van een uitrit</text:p>
            <text:p text:style-name="common-al"/>
            <text:p text:style-name="common-al">
            <text:span text:style-name="nadrukvet">Dit is een kennisgeving. Over deze aanvragen is nog geen beslissing genomen. Het is nu niet mogelijk bezwaren of zienswijzen in te dienen. Voor meer informatie over de aanvraag kunt u tijdens openingstijden contact opnemen met de gemeente afdeling VROM.</text:span>
         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terland.</text:p>
            </table:table-cell>
            <table:table-cell office:value-type="string" table:style-name="header.C">
              <text:p text:style-name="headerright"><text:span text:style-name="nr">
                      Nr. 1615</text:span><text:line-break/><text:date style:data-style-name="dag" text:fixed="true" text:date-value="2015-01-08"/><text:line-break/><text:date style:data-style-name="jaar" text:fixed="true" text:date-value="2015-01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615</text:span><text:date style:data-style-name="nicedate" text:fixed="true" text:date-value="2015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615</text:span><text:date style:data-style-name="nicedate" text:fixed="true" text:date-value="2015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omgevingsvergunning, achter Kanaaldijk 75R tot en met Kanaaldijk 85 in Waterga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08</meta:user-defined>
    <meta:user-defined meta:name="OVERHEIDop.publicationIssue">1615</meta:user-defined>
    <meta:user-defined meta:name="OVERHEIDop.GmbID/DC.identifier">gmb-2015-1615</meta:user-defined>
    <meta:user-defined meta:name="OVERHEID.Gemeente/DC.creator">Waterland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454AC 75r</meta:user-defined>
    <meta:user-defined meta:name="OVERHEIDop.woonplaats">Watergang</meta:user-defined>
    <meta:user-defined meta:name="OVERHEIDop.straatnaam">Kanaaldijk</meta:user-defined>
    <meta:user-defined meta:name="OVERHEID.Gemeente/OVERHEID.authority">Waterland</meta:user-defined>
    <meta:user-defined meta:name="OVERHEIDgvop.Informatietype/DC.type">Beschikkingen | aanvraag</meta:user-defined>
    <meta:user-defined meta:name="OVERHEID.Gemeente/DCTERMS.publisher">Waterland</meta:user-defined>
    <meta:user-defined meta:name="xs:date/OVERHEIDop.startdatum">2015-01-08</meta:user-defined>
    <meta:user-defined meta:name="OVERHEID.EPSG28992/DC.spatial">125354 493449</meta:user-defined>
    <meta:user-defined meta:name="OVERHEIDop.versieInformatie"/>
  </office:meta>
</office:document-meta>
</file>